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6cm" table:align="margins"/>
    </style:style>
    <style:style style:name="Tabela1.A" style:family="table-column">
      <style:table-column-properties style:column-width="0.549cm" style:rel-column-width="2042*"/>
    </style:style>
    <style:style style:name="Tabela1.B" style:family="table-column">
      <style:table-column-properties style:column-width="0.55cm" style:rel-column-width="2049*"/>
    </style:style>
    <style:style style:name="Tabela1.f" style:family="table-column">
      <style:table-column-properties style:column-width="0.552cm" style:rel-column-width="20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C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font-size="12pt" fo:font-weight="normal" officeooo:rsid="0006d6ab" officeooo:paragraph-rsid="000fbab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fo:font-size="12pt" style:text-underline-style="none" style:font-size-asian="12pt" style:font-size-complex="12pt"/>
    </style:style>
    <style:style style:name="P6" style:family="paragraph" style:parent-style-name="Standard">
      <style:text-properties officeooo:rsid="0006d6ab" officeooo:paragraph-rsid="000fbaba"/>
    </style:style>
    <style:style style:name="P7" style:family="paragraph" style:parent-style-name="Standard">
      <style:paragraph-properties fo:line-height="150%"/>
      <style:text-properties officeooo:rsid="0006d6ab" officeooo:paragraph-rsid="000fbaba"/>
    </style:style>
    <style:style style:name="P8" style:family="paragraph" style:parent-style-name="Standard">
      <style:text-properties officeooo:rsid="0006d6ab" officeooo:paragraph-rsid="00108f83"/>
    </style:style>
    <style:style style:name="P9" style:family="paragraph" style:parent-style-name="Standard">
      <style:paragraph-properties fo:line-height="100%"/>
      <style:text-properties officeooo:paragraph-rsid="000fbaba"/>
    </style:style>
    <style:style style:name="P10" style:family="paragraph" style:parent-style-name="Standard">
      <style:text-properties officeooo:paragraph-rsid="000fbaba"/>
    </style:style>
    <style:style style:name="P11" style:family="paragraph" style:parent-style-name="Standard">
      <style:paragraph-properties fo:line-height="150%"/>
      <style:text-properties officeooo:rsid="000fbaba" officeooo:paragraph-rsid="000fbaba"/>
    </style:style>
    <style:style style:name="P12" style:family="paragraph" style:parent-style-name="Standard">
      <style:paragraph-properties fo:line-height="150%"/>
      <style:text-properties fo:font-size="10pt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ext_20_body">
      <style:paragraph-properties fo:line-height="150%"/>
      <style:text-properties fo:font-size="12pt" fo:font-style="italic" fo:font-weight="normal" officeooo:rsid="000ec4e5" officeooo:paragraph-rsid="0014634d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ext_20_body">
      <style:paragraph-properties fo:line-height="150%"/>
      <style:text-properties fo:font-size="12pt" fo:font-style="italic" fo:font-weight="normal" officeooo:paragraph-rsid="0014634d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d6ab"/>
    </style:style>
    <style:style style:name="T3" style:family="text">
      <style:text-properties officeooo:rsid="000fbaba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officeooo:rsid="00127d57"/>
    </style:style>
    <style:style style:name="T6" style:family="text">
      <style:text-properties officeooo:rsid="000ec4e5"/>
    </style:style>
    <style:style style:name="T7" style:family="text">
      <style:text-properties officeooo:rsid="001786b7"/>
    </style:style>
    <style:style style:name="T8" style:family="text">
      <style:text-properties officeooo:rsid="0018c3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ane sprzedawcy</text:p>
      <text:p text:style-name="P6">Nazwa firmy: <text:span text:style-name="T7">N</text:span><text:span text:style-name="T8">ICOL</text:span><text:span text:style-name="T7"> Edyta Ramicka</text:span></text:p>
      <text:p text:style-name="P8">Adres:<text:span text:style-name="T3"> 62-590 Golina ul. Strażacka 4</text:span></text:p>
      <text:p text:style-name="P9"><text:span text:style-name="T2">NIP: 665155 41 22</text:span><text:tab/><text:tab/><text:tab/><text:tab/><text:tab/><text:tab/><text:tab/></text:p>
      <text:p text:style-name="P3"/>
      <text:p text:style-name="P3"/>
      <text:p text:style-name="P2">Oświadczenie o odstąpieniu od umowy zawartej na odległość.</text:p>
      <text:p text:style-name="P1"/>
      <text:p text:style-name="P1">Oświadczam, że zgodnie z art. 27 ustawy z dnia 30 maja 2014 r. o prawach konsumenta (Dz. U. 2014 r. poz. 827) <text:span text:style-name="Strong_20_Emphasis"><text:span text:style-name="T1">odstępuję od umowy zawartej na odległość, dotyczącej zakupu towaru.</text:span></text:span></text:p>
      <text:p text:style-name="P10"/>
      <text:p text:style-name="P6">Data zakupu: ...................................................</text:p>
      <text:p text:style-name="P6">Data odbioru towaru: ......................................<text:span text:style-name="T4">, zwracam w stanie nienaruszonym.</text:span></text:p>
      <text:p text:style-name="P4"/>
      <text:p text:style-name="P4">N<text:span text:style-name="T5">azwa Klient</text:span>: …................................................</text:p>
      <text:p text:style-name="P6">Dane kupującego</text:p>
      <text:p text:style-name="P6">Imię i nazwisko: ................................................................................................</text:p>
      <text:p text:style-name="P6">Adres: ................................................................................................</text:p>
      <text:p text:style-name="P6">................................................................................................</text:p>
      <text:p text:style-name="P7">................................................................................................</text:p>
      <text:p text:style-name="P1"/>
      <text:p text:style-name="P1">nazwa produktu: .........................................................</text:p>
      <text:p text:style-name="P1">nr transakcji/zamówienia: …...................................... </text:p>
      <text:p text:style-name="P1"/>
      <text:p text:style-name="P1"/>
      <text:p text:style-name="P1">Proszę o zwrot kwoty <text:s/>.............zł …... gr </text:p>
      <text:p text:style-name="P1">słownie: …..............................................................................................................................................</text:p>
      <text:p text:style-name="P5">(wartość towaru )</text:p>
      <text:p text:style-name="P1">na konto bankowe nr:</text:p>
      <table:table table:name="Tabela1" table:style-name="Tabela1">
        <table:table-column table:style-name="Tabela1.A"/>
        <table:table-column table:style-name="Tabela1.B" table:number-columns-repeated="4"/>
        <table:table-column table:style-name="Tabela1.A"/>
        <table:table-column table:style-name="Tabela1.B" table:number-columns-repeated="4"/>
        <table:table-column table:style-name="Tabela1.A"/>
        <table:table-column table:style-name="Tabela1.B" table:number-columns-repeated="5"/>
        <table:table-column table:style-name="Tabela1.A"/>
        <table:table-column table:style-name="Tabela1.B" table:number-columns-repeated="4"/>
        <table:table-column table:style-name="Tabela1.A"/>
        <table:table-column table:style-name="Tabela1.B" table:number-columns-repeated="4"/>
        <table:table-column table:style-name="Tabela1.A"/>
        <table:table-column table:style-name="Tabela1.B" table:number-columns-repeated="4"/>
        <table:table-column table:style-name="Tabela1.f"/>
        <table:table-row table:style-name="TableLine94713448526752"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3"/>
          </table:table-cell>
        </table:table-row>
      </table:table>
      <text:p text:style-name="P1"/>
      <text:p text:style-name="P11"/>
      <text:p text:style-name="P11"/>
      <text:p text:style-name="P11">Miejscowość, data ..............................................…<text:tab/><text:tab/><text:tab/>Podpis ............................................</text:p>
      <text:p text:style-name="P11"/>
      <text:p text:style-name="P1"/>
      <text:p text:style-name="P12"/>
      <text:p text:style-name="P12"/>
      <text:p text:style-name="P12"/>
      <text:p text:style-name="P12"/>
      <text:p text:style-name="P1"><text:soft-page-break/>Zaadresuj paczkę na adres <text:span text:style-name="T6">zwrotów</text:span>:</text:p>
      <text:p text:style-name="P14">Sklep NICOL </text:p>
      <text:p text:style-name="P14">ul. Strażacka 4, </text:p>
      <text:p text:style-name="P15"><text:span text:style-name="T6">62-590 Golin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6-09T09:57:27</meta:creation-date>
    <dc:date>2023-01-01T10:30:41.051093800</dc:date>
    <meta:editing-duration>PT1H4M22S</meta:editing-duration>
    <meta:editing-cycles>22</meta:editing-cycles>
    <meta:generator>LibreOffice/6.4.7.2$Linux_X86_64 LibreOffice_project/40$Build-2</meta:generator>
    <meta:document-statistic meta:table-count="1" meta:image-count="0" meta:object-count="0" meta:page-count="2" meta:paragraph-count="25" meta:word-count="119" meta:character-count="1553" meta:non-whitespace-character-count="1445"/>
  </office:meta>
</office:document-meta>
</file>