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ato" svg:font-family="Lato"/>
    <style:font-face style:name="Lohit Devanagari1" svg:font-family="'Lohit Devanagari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1pt" fo:font-weight="normal" officeooo:paragraph-rsid="001f7e87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150%"/>
      <style:text-properties fo:font-size="11pt" style:text-underline-style="solid" style:text-underline-width="auto" style:text-underline-color="font-color" fo:font-weight="bold" officeooo:paragraph-rsid="001f7e87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/>
      <style:text-properties fo:font-size="11pt" officeooo:paragraph-rsid="001f7e87" style:font-size-asian="11pt" style:font-size-complex="11pt"/>
    </style:style>
    <style:style style:name="P4" style:family="paragraph" style:parent-style-name="Standard">
      <style:paragraph-properties fo:line-height="100%"/>
      <style:text-properties fo:font-size="8pt" officeooo:paragraph-rsid="001f7e87" style:font-size-asian="8pt" style:font-size-complex="8pt"/>
    </style:style>
    <style:style style:name="P5" style:family="paragraph" style:parent-style-name="Standard">
      <style:paragraph-properties fo:line-height="150%"/>
      <style:text-properties fo:font-size="8pt" officeooo:paragraph-rsid="001f7e87" style:font-size-asian="8pt" style:font-size-complex="8pt"/>
    </style:style>
    <style:style style:name="P6" style:family="paragraph" style:parent-style-name="Standard">
      <style:paragraph-properties fo:line-height="150%"/>
      <style:text-properties fo:font-size="8pt" fo:font-style="italic" fo:font-weight="normal" officeooo:rsid="001da9e5" officeooo:paragraph-rsid="001f7e87" style:font-size-asian="8pt" style:font-style-asian="italic" style:font-weight-asian="normal" style:font-size-complex="8pt" style:font-style-complex="italic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fo:font-size="18pt" fo:font-weight="bold" officeooo:paragraph-rsid="001f7e87" style:font-size-asian="18pt" style:font-weight-asian="bold" style:font-size-complex="18pt" style:font-weight-complex="bold"/>
    </style:style>
    <style:style style:name="P8" style:family="paragraph" style:parent-style-name="Standard">
      <style:paragraph-properties fo:line-height="150%"/>
      <style:text-properties fo:font-size="14pt" style:text-underline-style="solid" style:text-underline-width="auto" style:text-underline-color="font-color" fo:font-weight="bold" officeooo:paragraph-rsid="001f7e87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50%"/>
      <style:text-properties officeooo:paragraph-rsid="001f7e87"/>
    </style:style>
    <style:style style:name="P10" style:family="paragraph" style:parent-style-name="Standard">
      <style:paragraph-properties fo:line-height="150%"/>
      <style:text-properties fo:font-size="10pt" fo:font-weight="bold" officeooo:paragraph-rsid="001f7e87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50%"/>
      <style:text-properties fo:font-size="10pt" fo:font-style="italic" fo:font-weight="normal" officeooo:paragraph-rsid="001f7e87" style:font-size-asian="10pt" style:font-style-asian="italic" style:font-weight-asian="normal" style:font-size-complex="10pt" style:font-style-complex="italic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text-autospace="none"/>
      <style:text-properties fo:font-size="11pt" style:text-underline-style="none" officeooo:paragraph-rsid="001f7e87" style:font-size-asian="11pt" style:font-size-complex="11pt"/>
    </style:style>
    <style:style style:name="P13" style:family="paragraph" style:parent-style-name="Text_20_body">
      <style:paragraph-properties fo:line-height="100%"/>
      <style:text-properties fo:font-size="12pt" fo:font-style="italic" fo:font-weight="normal" officeooo:rsid="0027288f" officeooo:paragraph-rsid="001f7e87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Text_20_body">
      <style:paragraph-properties fo:line-height="100%"/>
      <style:text-properties fo:font-size="12pt" fo:font-style="italic" fo:font-weight="normal" officeooo:rsid="00281f0e" officeooo:paragraph-rsid="001f7e87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Text_20_body">
      <style:text-properties fo:font-size="12pt" officeooo:paragraph-rsid="001f7e87" style:font-size-asian="12pt" style:font-size-complex="12pt"/>
    </style:style>
    <style:style style:name="P16" style:family="paragraph" style:parent-style-name="Text_20_body">
      <style:text-properties officeooo:rsid="00281f0e" officeooo:paragraph-rsid="001f7e87"/>
    </style:style>
    <style:style style:name="P17" style:family="paragraph" style:parent-style-name="Text_20_body">
      <style:text-properties officeooo:paragraph-rsid="001f7e87"/>
    </style:style>
    <style:style style:name="T1" style:family="text">
      <style:text-properties style:text-position="60% 90%"/>
    </style:style>
    <style:style style:name="T2" style:family="text">
      <style:text-properties officeooo:rsid="00223f95"/>
    </style:style>
    <style:style style:name="T3" style:family="text">
      <style:text-properties officeooo:rsid="00281f0e"/>
    </style:style>
    <style:style style:name="T4" style:family="text">
      <style:text-properties fo:font-size="10pt" fo:font-style="italic" fo:font-weight="normal" officeooo:rsid="0020ad62" style:font-size-asian="10pt" style:font-style-asian="italic" style:font-weight-asian="normal" style:font-size-complex="10pt" style:font-style-complex="italic" style:font-weight-complex="normal"/>
    </style:style>
    <style:style style:name="T5" style:family="text">
      <style:text-properties fo:font-size="10pt" fo:font-weight="normal" officeooo:rsid="0020ad62" style:font-size-asian="10pt" style:font-weight-asian="normal" style:font-size-complex="10pt" style:font-weight-complex="normal"/>
    </style:style>
    <style:style style:name="T6" style:family="text">
      <style:text-properties officeooo:rsid="000ec4e5"/>
    </style:style>
    <style:style style:name="T7" style:family="text">
      <style:text-properties officeooo:rsid="001f7e87"/>
    </style:style>
    <style:style style:name="T8" style:family="text">
      <style:text-properties fo:font-weight="normal" officeooo:rsid="0020ad62" style:font-weight-asian="normal" style:font-weight-complex="normal"/>
    </style:style>
    <style:style style:name="T9" style:family="text">
      <style:text-properties officeooo:rsid="0020ad6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tab/><text:tab/><text:tab/><text:tab/><text:tab/><text:tab/><text:tab/><text:tab/><text:tab/><text:tab/>..................................................... <text:span text:style-name="T1"><text:tab/><text:tab/><text:tab/><text:tab/><text:tab/><text:tab/><text:tab/><text:tab/><text:tab/> <text:tab/><text:tab/>Miejscowość, data</text:span></text:p>
      <text:p text:style-name="P1">N<text:span text:style-name="T2">azwa kienta</text:span>: …................................................</text:p>
      <text:p text:style-name="P1">Imię i nazwisko: .................................................</text:p>
      <text:p text:style-name="P1">adres zamieszkania: …........................................</text:p>
      <text:p text:style-name="P1">kod miejscowość: …...........................................</text:p>
      <text:p text:style-name="P1">tel. kontaktowy: …...........................................…</text:p>
      <text:p text:style-name="P7">Wymiana</text:p>
      <text:p text:style-name="P2">Proszę o wymianę przedmiotu:</text:p>
      <text:p text:style-name="P3">nazwa produktu: .........................................................</text:p>
      <text:p text:style-name="P3">nr zamówienia: …......................................</text:p>
      <text:p text:style-name="P3">zawartej dnia: <text:s/>..........................................</text:p>
      <text:p text:style-name="P3"/>
      <text:p text:style-name="P3">z rozmiaru …............. ,kolor …...........................</text:p>
      <text:p text:style-name="P3"/>
      <text:p text:style-name="P3">na rozmiar …............ , kolor …...........................</text:p>
      <text:p text:style-name="P12"/>
      <text:p text:style-name="P12">Towar otrzymany dnia .................................., zwracam w stanie nienaruszonym.</text:p>
      <text:p text:style-name="P8">Adres do ponownej wysyłki:</text:p>
      <text:p text:style-name="P9">Imie i Nazwisko: ….......................................</text:p>
      <text:p text:style-name="P9">adres zamieszkania: …..................................</text:p>
      <text:p text:style-name="P9">kod, miejscowość: …....................................</text:p>
      <text:p text:style-name="P9">tel. kontaktowy: …........................................</text:p>
      <text:p text:style-name="P9"><text:s/></text:p>
      <text:p text:style-name="P11">Wymieniony towar odsyłany jest przez InPost-paczkomat lub Kurier-Pocztex.</text:p>
      <text:p text:style-name="P10"/>
      <text:p text:style-name="P10"/>
      <text:p text:style-name="P5"><text:tab/><text:tab/><text:tab/><text:tab/><text:tab/><text:tab/><text:tab/><text:tab/><text:tab/> ................................................…….</text:p>
      <text:p text:style-name="P5"/>
      <text:p text:style-name="P5"><text:tab/><text:tab/><text:tab/><text:tab/><text:tab/><text:tab/><text:tab/><text:tab/><text:tab/><text:tab/>Podpis konsumenta </text:p>
      <text:p text:style-name="P15">Zaadresuj paczkę na adres <text:span text:style-name="T6">zwrotów</text:span>:</text:p>
      <text:p text:style-name="P14">Sklep odzieżowy NICOL</text:p>
      <text:p text:style-name="P16">Strażacka 4</text:p>
      <text:p text:style-name="P17">62-590 Golina</text:p>
      <text:p text:style-name="P13">tel. 793 0<text:span text:style-name="T7">26</text:span> <text:span text:style-name="T7">507</text:span></text:p>
      <text:p text:style-name="P13"/>
      <text:p text:style-name="P6">Koszt dostawy pokrywa kupujący. <text:span text:style-name="T9">(zgodnie z cennikiem)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ato" svg:font-family="Lato"/>
    <style:font-face style:name="Lohit Devanagari1" svg:font-family="'Lohit Devanagari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ato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ato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ato" fo:font-family="Lato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Lato" fo:font-family="Lato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ato" fo:font-family="Lato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ato" fo:font-family="Lato"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1-01T10:38:12.276316765</meta:creation-date>
    <dc:date>2023-01-01T10:41:34.287496838</dc:date>
    <meta:editing-duration>PT3M22S</meta:editing-duration>
    <meta:editing-cycles>1</meta:editing-cycles>
    <meta:document-statistic meta:table-count="0" meta:image-count="0" meta:object-count="0" meta:page-count="1" meta:paragraph-count="29" meta:word-count="103" meta:character-count="1398" meta:non-whitespace-character-count="1278"/>
    <meta:generator>LibreOffice/6.4.7.2$Linux_X86_64 LibreOffice_project/40$Build-2</meta:generator>
  </office:meta>
</office:document-meta>
</file>